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Preformatted_20_Text">
      <style:paragraph-properties fo:margin-left="0cm" fo:margin-right="0cm" fo:text-align="justify" style:justify-single-word="false" fo:text-indent="0.97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3ae3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2"/>
      <text:p text:style-name="P2">D E C L A R A :</text:p>
      <text:p text:style-name="P3"/>
      <text:p text:style-name="P3"/>
      <text:p text:style-name="P6">Su pesar al cumplirse el 14 de noviembre del presente dos años del fallecimiento del periodista Marcelo “Turco” Abram, a raíz de un accidente fluvial, que le produjo horas m<text:span text:style-name="T3">á</text:span>s tarde el deceso, cuando desarrollando una pasión que era la natación y fue impactado por una lancha en la zona de Rambla Catalunya de la ciudad de Rosario.</text:p>
      <text:p text:style-name="P5"/>
      <text:p text:style-name="P3"/>
      <text:p text:style-name="P3"/>
      <text:p text:style-name="P3"/>
      <text:p text:style-name="P4"><text:span text:style-name="T1">SALA DE SESIONES</text:span><text:span text:style-name="T2">, 20 de noviembre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6T12:16:51.322841378</dc:date>
    <meta:print-date>2014-11-26T12:16:43.741265877</meta:print-date>
    <meta:editing-cycles>9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89" meta:character-count="490" meta:non-whitespace-character-count="403"/>
    <meta:user-defined meta:name="Información 1"/>
    <meta:user-defined meta:name="Información 2"/>
    <meta:user-defined meta:name="Información 3"/>
    <meta:user-defined meta:name="Información 4"/>
  </office:meta>
</office:document-meta>
</file>